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officeooo:rsid="000f105c" officeooo:paragraph-rsid="000f105c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officeooo:rsid="000f105c" officeooo:paragraph-rsid="000f8061" style:font-size-asian="11pt" style:font-size-complex="11pt"/>
    </style:style>
    <style:style style:name="P3" style:family="paragraph" style:parent-style-name="Standard">
      <style:text-properties fo:font-size="11pt" officeooo:rsid="000f105c" officeooo:paragraph-rsid="000f105c" style:font-size-asian="11pt" style:font-size-complex="11pt"/>
    </style:style>
    <style:style style:name="P4" style:family="paragraph" style:parent-style-name="Standard">
      <style:text-properties fo:font-size="11pt" officeooo:rsid="000f105c" officeooo:paragraph-rsid="000f8061" style:font-size-asian="11pt" style:font-size-complex="11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1pt" fo:font-weight="normal" officeooo:paragraph-rsid="000f105c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1pt" fo:font-weight="normal" officeooo:rsid="0015ce4c" officeooo:paragraph-rsid="000f105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1pt" fo:font-weight="normal" officeooo:rsid="0015ce4c" officeooo:paragraph-rsid="000f8061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1pt" fo:font-weight="normal" officeooo:rsid="000f105c" officeooo:paragraph-rsid="000f105c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fo:font-weight="normal" officeooo:rsid="000f105c" officeooo:paragraph-rsid="000f105c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fo:font-weight="normal" officeooo:rsid="000f105c" officeooo:paragraph-rsid="000f8061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1pt" fo:font-weight="normal" officeooo:rsid="000f105c" officeooo:paragraph-rsid="000f8061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weight="normal" officeooo:rsid="000f8061" officeooo:paragraph-rsid="000f8061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fo:font-weight="normal" officeooo:rsid="000f8061" officeooo:paragraph-rsid="000f8061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1pt" fo:font-weight="normal" officeooo:paragraph-rsid="000f8061" style:font-size-asian="11pt" style:font-weight-asian="normal" style:font-size-complex="11pt" style:font-weight-complex="normal"/>
    </style:style>
    <style:style style:name="P15" style:family="paragraph">
      <loext:graphic-properties draw:fill-color="#ffffff"/>
      <style:paragraph-properties fo:text-align="center"/>
    </style:style>
    <style:style style:name="T1" style:family="text">
      <style:text-properties officeooo:rsid="0010d995"/>
    </style:style>
    <style:style style:name="T2" style:family="text">
      <style:text-properties officeooo:rsid="0012afb0"/>
    </style:style>
    <style:style style:name="gr1" style:family="graphic">
      <style:graphic-properties draw:stroke="solid" svg:stroke-width="0.051cm" draw:fill-color="#ffffff" draw:textarea-horizontal-align="justify" draw:textarea-vertical-align="middle" draw:auto-grow-height="false" fo:min-height="0.547cm" fo:min-width="0.54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RTA ZGŁOSZENIA NA KONKURS </text:p>
      <text:p text:style-name="P1">„PALMA WIELKANOCNA”</text:p>
      <text:p text:style-name="P1">202<text:span text:style-name="T2">5</text:span>r.</text:p>
      <text:p text:style-name="P1"/>
      <text:p text:style-name="P3">Imię i nazwisko/ nazwa grupy: …………………………………………..</text:p>
      <text:p text:style-name="P3">Adres: ………………………………………………………………………………...</text:p>
      <text:p text:style-name="P3">telefon: ……………………….</text:p>
      <text:p text:style-name="P3"/>
      <text:p text:style-name="P3">Kategoria ( odpowiednie zakreślić „X”):</text:p>
      <text:p text:style-name="P3"><draw:custom-shape text:anchor-type="paragraph" draw:z-index="0" draw:name="Kształt1" draw:style-name="gr1" draw:text-style-name="P15" svg:width="0.597cm" svg:height="0.597cm" svg:x="-0.783cm" svg:y="0.443cm"><text:p/><draw:enhanced-geometry svg:viewBox="0 0 21600 21600" draw:type="rectangle" draw:enhanced-path="M 0 0 L 21600 0 21600 21600 0 21600 0 0 Z N"/></draw:custom-shape></text:p>
      <text:p text:style-name="P5">I- PALMA INDYWIDUALNA- DZIECI DO LAT 12 </text:p>
      <text:p text:style-name="P5"><draw:custom-shape text:anchor-type="paragraph" draw:z-index="1" draw:name="Kształt2" draw:style-name="gr1" draw:text-style-name="P15" svg:width="0.597cm" svg:height="0.597cm" svg:x="-0.783cm" svg:y="0.43cm"><text:p/><draw:enhanced-geometry svg:viewBox="0 0 21600 21600" draw:type="rectangle" draw:enhanced-path="M 0 0 L 21600 0 21600 21600 0 21600 0 0 Z N"/></draw:custom-shape></text:p>
      <text:p text:style-name="P5">II- PALMA INDYWIDUALNA- MŁODZIEŻ I DOROŚLI </text:p>
      <text:p text:style-name="P5"><draw:custom-shape text:anchor-type="paragraph" draw:z-index="2" draw:name="Kształt3" draw:style-name="gr1" draw:text-style-name="P15" svg:width="0.597cm" svg:height="0.597cm" svg:x="-0.804cm" svg:y="0.406cm"><text:p/><draw:enhanced-geometry svg:viewBox="0 0 21600 21600" draw:type="rectangle" draw:enhanced-path="M 0 0 L 21600 0 21600 21600 0 21600 0 0 Z N"/></draw:custom-shape></text:p>
      <text:p text:style-name="P5">III- PALMA GRUPOWA- DZIECI DO LAT 12</text:p>
      <text:p text:style-name="P5"><draw:custom-shape text:anchor-type="paragraph" draw:z-index="3" draw:name="Kształt4" draw:style-name="gr1" draw:text-style-name="P15" svg:width="0.597cm" svg:height="0.597cm" svg:x="-0.827cm" svg:y="0.381cm"><text:p/><draw:enhanced-geometry svg:viewBox="0 0 21600 21600" draw:type="rectangle" draw:enhanced-path="M 0 0 L 21600 0 21600 21600 0 21600 0 0 Z N"/></draw:custom-shape></text:p>
      <text:p text:style-name="P6">IV- PALMA GRUPOWA- MŁODZIEŻ I DOROŚLI</text:p>
      <text:p text:style-name="P8"/>
      <text:p text:style-name="P8">*Dane osoby uprawnionej do odbioru nagrody:</text:p>
      <text:p text:style-name="P8">1. Imię i nazwisko: ……………………………………………….</text:p>
      <text:p text:style-name="P8">telefon:………………………………………………………….</text:p>
      <text:p text:style-name="P8">2. Imię i nazwisko: ……………………………………………….</text:p>
      <text:p text:style-name="P8">telefon:………………………………………………………….</text:p>
      <text:p text:style-name="P9">* dotyczy palm w kategoriach grupowych oraz osób poniżej 18 roku życia</text:p>
      <text:p text:style-name="P9"/>
      <text:p text:style-name="P12">Oświadczam, iż zapoznałam/em się z regulaminem kon<text:span text:style-name="T1">k</text:span>ursu i akceptuję warunki w nim zawarte</text:p>
      <text:p text:style-name="P13">Data i podpis…………………………</text:p>
      <text:p text:style-name="P13"/>
      <text:p text:style-name="P13"/>
      <text:p text:style-name="P2">KARTA ZGŁOSZENIA NA KONKURS </text:p>
      <text:p text:style-name="P2">„PALMA WIELKANOCNA”</text:p>
      <text:p text:style-name="P2">202<text:span text:style-name="T2">5</text:span>r.</text:p>
      <text:p text:style-name="P2"/>
      <text:p text:style-name="P4">Imię i nazwisko/ nazwa grupy: …………………………………………..</text:p>
      <text:p text:style-name="P4">Adres: ………………………………………………………………………………...</text:p>
      <text:p text:style-name="P4">telefon: ……………………….</text:p>
      <text:p text:style-name="P4"/>
      <text:p text:style-name="P4">Kategoria ( odpowiednie zakreślić „X”):</text:p>
      <text:p text:style-name="P4"><draw:custom-shape text:anchor-type="paragraph" draw:z-index="4" draw:name="Kształt5" draw:style-name="gr1" draw:text-style-name="P15" svg:width="0.597cm" svg:height="0.597cm" svg:x="-0.783cm" svg:y="0.443cm"><text:p/><draw:enhanced-geometry svg:viewBox="0 0 21600 21600" draw:type="rectangle" draw:enhanced-path="M 0 0 L 21600 0 21600 21600 0 21600 0 0 Z N"/></draw:custom-shape></text:p>
      <text:p text:style-name="P14">I- PALMA INDYWIDUALNA- DZIECI DO LAT 12 </text:p>
      <text:p text:style-name="P14"><draw:custom-shape text:anchor-type="paragraph" draw:z-index="5" draw:name="Kształt6" draw:style-name="gr1" draw:text-style-name="P15" svg:width="0.597cm" svg:height="0.597cm" svg:x="-0.783cm" svg:y="0.43cm"><text:p/><draw:enhanced-geometry svg:viewBox="0 0 21600 21600" draw:type="rectangle" draw:enhanced-path="M 0 0 L 21600 0 21600 21600 0 21600 0 0 Z N"/></draw:custom-shape></text:p>
      <text:p text:style-name="P14">II- PALMA INDYWIDUALNA- MŁODZIEŻ I DOROŚLI </text:p>
      <text:p text:style-name="P14"><draw:custom-shape text:anchor-type="paragraph" draw:z-index="6" draw:name="Kształt7" draw:style-name="gr1" draw:text-style-name="P15" svg:width="0.597cm" svg:height="0.597cm" svg:x="-0.804cm" svg:y="0.406cm"><text:p/><draw:enhanced-geometry svg:viewBox="0 0 21600 21600" draw:type="rectangle" draw:enhanced-path="M 0 0 L 21600 0 21600 21600 0 21600 0 0 Z N"/></draw:custom-shape></text:p>
      <text:p text:style-name="P14">III- PALMA GRUPOWA- DZIECI DO LAT 12</text:p>
      <text:p text:style-name="P14"><draw:custom-shape text:anchor-type="paragraph" draw:z-index="7" draw:name="Kształt8" draw:style-name="gr1" draw:text-style-name="P15" svg:width="0.597cm" svg:height="0.597cm" svg:x="-0.827cm" svg:y="0.381cm"><text:p/><draw:enhanced-geometry svg:viewBox="0 0 21600 21600" draw:type="rectangle" draw:enhanced-path="M 0 0 L 21600 0 21600 21600 0 21600 0 0 Z N"/></draw:custom-shape></text:p>
      <text:p text:style-name="P7">IV- PALMA GRUPOWA- MŁODZIEŻ I DOROŚLI</text:p>
      <text:p text:style-name="P7"/>
      <text:p text:style-name="P11"/>
      <text:p text:style-name="P11">*Dane osoby uprawnionej do odbioru nagrody:</text:p>
      <text:p text:style-name="P11">1. Imię i nazwisko: ……………………………………………….</text:p>
      <text:p text:style-name="P11">telefon:………………………………………………………….</text:p>
      <text:p text:style-name="P11">2. Imię i nazwisko: ……………………………………………….</text:p>
      <text:p text:style-name="P11">telefon:………………………………………………………….</text:p>
      <text:p text:style-name="P10">* dotyczy palm w kategoriach grupowych oraz osób poniżej 18 roku życia</text:p>
      <text:p text:style-name="P10"/>
      <text:p text:style-name="P12">Oświadczam, iż zapoznałam/em się z regulaminem kon<text:span text:style-name="T1">k</text:span>ursu i akceptuję warunki w nim zawarte</text:p>
      <text:p text:style-name="P13">Data i podpis………………………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8T09:17:15.507000000</meta:creation-date>
    <dc:date>2025-03-06T10:17:41.282000000</dc:date>
    <meta:editing-duration>PT12M44S</meta:editing-duration>
    <meta:editing-cycles>4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38" meta:word-count="188" meta:character-count="1442" meta:non-whitespace-character-count="1286"/>
  </office:meta>
</office:document-meta>
</file>