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color="#000000" style:font-name="Arial Narrow" fo:font-size="10pt" style:font-size-asian="10pt" style:font-name-complex="Arial Narrow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color="#000000" style:font-name="Arial Narrow" fo:font-size="10pt" fo:font-style="italic" style:font-size-asian="10pt" style:font-style-asian="italic" style:font-name-complex="Arial Narrow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color="#000000" style:font-name="Arial Narrow" style:text-underline-style="solid" style:text-underline-width="auto" style:text-underline-color="font-color" style:font-name-complex="Arial Narrow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color="#000000" style:font-name="Arial Narrow" style:font-name-complex="Arial Narrow"/>
    </style:style>
    <style:style style:name="P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Arial Narrow" style:font-name-complex="Arial Narrow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 Narrow" style:font-name-complex="Arial Narrow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 Narrow" fo:font-weight="bold" style:font-weight-asian="bold" style:font-name-complex="Arial Narrow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 Narrow" style:font-name-complex="Arial Narrow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 Narrow" style:font-name-complex="Arial Narrow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 Narrow" style:font-name-complex="Arial Narrow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Arial Narrow" fo:font-size="10pt" fo:font-style="italic" style:font-size-asian="10pt" style:font-style-asian="italic" style:font-name-complex="Arial Narrow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 Narrow" fo:font-size="10pt" fo:font-style="italic" style:font-size-asian="10pt" style:font-style-asian="italic" style:font-name-complex="Arial Narrow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5" style:family="paragraph" style:parent-style-name="Standard" style:list-style-name="WW8Num3">
      <style:text-properties fo:color="#000000" style:font-name="Arial Narrow" style:font-name-complex="Arial Narrow"/>
    </style:style>
    <style:style style:name="P16" style:family="paragraph" style:parent-style-name="Standard" style:list-style-name="WW8Num6">
      <style:text-properties fo:color="#000000" style:font-name="Arial Narrow" style:font-name-complex="Arial Narrow"/>
    </style:style>
    <style:style style:name="P17" style:family="paragraph" style:parent-style-name="Standard" style:list-style-name="WW8Num5">
      <style:text-properties fo:color="#000000" style:font-name="Arial Narrow" style:font-name-complex="Arial Narrow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style:font-name="Arial Narrow" style:font-name-complex="Arial Narrow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 Narrow" style:font-name-complex="Arial Narrow"/>
    </style:style>
    <style:style style:name="T1" style:family="text">
      <style:text-properties fo:color="#000000" style:font-name="Arial Narrow" fo:font-weight="bold" style:font-weight-asian="bold" style:font-name-complex="Arial Narrow" style:font-weight-complex="bold"/>
    </style:style>
    <style:style style:name="T2" style:family="text">
      <style:text-properties fo:color="#000000" style:font-name="Arial Narrow" fo:font-weight="bold" fo:background-color="#ffffff" loext:char-shading-value="0" style:font-weight-asian="bold" style:font-name-complex="Arial Narrow"/>
    </style:style>
    <style:style style:name="T3" style:family="text">
      <style:text-properties fo:color="#000000" style:font-name="Arial Narrow" fo:font-weight="bold" fo:background-color="#ffffff" loext:char-shading-value="0" style:font-weight-asian="bold" style:font-name-complex="Arial Narrow" style:font-weight-complex="bold"/>
    </style:style>
    <style:style style:name="T4" style:family="text">
      <style:text-properties fo:color="#000000" style:font-name="Arial Narrow" fo:font-style="normal" fo:font-weight="bold" fo:background-color="#ffffff" loext:char-shading-value="0" style:font-style-asian="normal" style:font-weight-asian="bold" style:font-name-complex="Arial Narrow" style:font-style-complex="normal" style:font-weight-complex="bold"/>
    </style:style>
    <style:style style:name="T5" style:family="text">
      <style:text-properties fo:color="#000000" style:font-name="Arial Narrow" fo:font-size="11pt" fo:font-style="normal" fo:font-weight="bold" fo:background-color="#ffffff" loext:char-shading-value="0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6" style:family="text">
      <style:text-properties fo:color="#000000" style:font-name="Arial Narrow" style:font-name-asian="Arial Narrow" style:font-name-complex="Arial Narrow"/>
    </style:style>
    <style:style style:name="T7" style:family="text">
      <style:text-properties fo:color="#000000" style:font-name="Arial Narrow" style:font-name-complex="Arial Narrow"/>
    </style:style>
    <style:style style:name="T8" style:family="text">
      <style:text-properties fo:color="#000000" style:font-name="Arial Narrow" officeooo:rsid="00028283" style:font-name-complex="Arial Narrow"/>
    </style:style>
    <style:style style:name="T9" style:family="text">
      <style:text-properties fo:color="#000000" style:font-name="Arial Narrow" fo:font-size="10pt" fo:font-style="italic" style:font-name-asian="Arial Narrow" style:font-size-asian="10pt" style:font-style-asian="italic" style:font-name-complex="Arial Narrow"/>
    </style:style>
    <style:style style:name="T10" style:family="text">
      <style:text-properties fo:color="#000000" style:font-name="Arial Narrow" fo:font-size="10pt" fo:font-style="italic" style:font-size-asian="10pt" style:font-style-asian="italic" style:font-name-complex="Arial Narrow"/>
    </style:style>
    <style:style style:name="T11" style:family="text">
      <style:text-properties officeooo:rsid="000282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6">..................................., dnia ..........................</text:p>
      <text:p text:style-name="P10"/>
      <text:p text:style-name="P3">(pieczątka wykonawcy)</text:p>
      <text:p text:style-name="P12"/>
      <text:p text:style-name="P5">NIP: ............................................</text:p>
      <text:p text:style-name="P5">REGON: .....................................</text:p>
      <text:p text:style-name="P9"/>
      <text:p text:style-name="P9"/>
      <text:p text:style-name="P8">PROPOZYCJA CENOWA (OFERTOWA)</text:p>
      <text:p text:style-name="P7">odpowiadając za zaproszenie do złożenia propozycji <text:span text:style-name="T11">cenowej</text:span> (ofertowej) na zadanie pn.:</text:p>
      <text:p text:style-name="P11"/>
      <text:p text:style-name="P7">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………………….........…</text:p>
      <text:p text:style-name="P7">………..……………………………………………………………………………..…………………………………..</text:p>
      <text:p text:style-name="P11"/>
      <text:p text:style-name="P11"/>
      <text:p text:style-name="P14"><text:span text:style-name="T1">realizowane <text:s/></text:span><text:span text:style-name="T3">n</text:span><text:span text:style-name="T2">a podstawie Art. 2 pkt 1 </text:span><text:span text:style-name="T4"><text:s/></text:span></text:p>
      <text:p text:style-name="P14"><text:span text:style-name="T4">Ustawy z dnia 11 września 2019r. Prawo zamówień publicznych ( Dz.U.poz. 2019) oraz Ustawy z dnia 27 listopada 2020r </text:span><text:span text:style-name="T5">O zmianie ustawy o umowie koncesji na roboty <text:s/>budowlane lub usługi, ustawy – Prawo zamówień publicznych oraz niektórych innych ustaw ( Dz.U. poz. 288,1492 i 1517</text:span><text:span text:style-name="T4"> ) </text:span></text:p>
      <text:p text:style-name="P11"/>
      <text:p text:style-name="P5">Oferuję wykonanie usługi*/dostawy*/robót <text:span text:style-name="T11">budowlanych</text:span>* będącej <text:span text:style-name="T11">przedmiotem</text:span> zamówienia, zgodnie z wymogami opisu przedmiotu zamówienia, na <text:span text:style-name="T11">następujących</text:span> warunkach:</text:p>
      <text:p text:style-name="P9"/>
      <text:p text:style-name="P5">1. Cena netto: ............................... złotych (słownie: ..................................................................),</text:p>
      <text:p text:style-name="P1"><text:span text:style-name="T6"><text:s text:c="4"/></text:span><text:span text:style-name="T7">Podatek od towarów i usług: ........................... złotych (</text:span><text:span text:style-name="T8">słownie</text:span><text:span text:style-name="T7">: ...........................................),</text:span></text:p>
      <text:p text:style-name="P1"><text:span text:style-name="T6"><text:s text:c="4"/></text:span><text:span text:style-name="T7">Cena brutto .................................. złotych (słownie: ...............................................................),</text:span></text:p>
      <text:p text:style-name="P9"/>
      <text:list xml:id="list704076347" text:style-name="WW8Num3">
        <text:list-header>
          <text:p text:style-name="P15"><text:span text:style-name="T11">2. </text:span>Termin realizacji zamówienia od ............................................. do ............................................</text:p>
        </text:list-header>
      </text:list>
      <text:p text:style-name="P9"/>
      <text:list xml:id="list2434094352" text:style-name="WW8Num6">
        <text:list-header>
          <text:p text:style-name="P16"><text:span text:style-name="T11">3. </text:span>Dodatkowe informacje:</text:p>
        </text:list-header>
      </text:list>
      <text:p text:style-name="P5">....................................................................................................................................................…...</text:p>
      <text:p text:style-name="P5">...................................................................................................................................................…....</text:p>
      <text:p text:style-name="P5">...................................................................................................................................................….…</text:p>
      <text:p text:style-name="P5">………………………………………………………………………………………………………………....</text:p>
      <text:p text:style-name="P9"/>
      <text:list xml:id="list484342975" text:style-name="WW8Num5">
        <text:list-header>
          <text:p text:style-name="P17"><text:span text:style-name="T11">4. </text:span>Załączniki :</text:p>
        </text:list-header>
      </text:list>
      <text:p text:style-name="P9"/>
      <text:p text:style-name="P1"><text:span text:style-name="T6"><text:s text:c="6"/></text:span><text:span text:style-name="T7">1) <text:s/>....................................................</text:span></text:p>
      <text:p text:style-name="P1"><text:span text:style-name="T6"><text:s text:c="6"/></text:span><text:span text:style-name="T7">2) <text:s/>....................................................</text:span></text:p>
      <text:p text:style-name="P1"><text:span text:style-name="T6"><text:s text:c="6"/></text:span><text:span text:style-name="T7">3) <text:s/>....................................................</text:span></text:p>
      <text:p text:style-name="P9"/>
      <text:p text:style-name="P6">.............................................................</text:p>
      <text:p text:style-name="P14"><text:span text:style-name="T9"><text:s text:c="112"/></text:span><text:span text:style-name="T10">(podpis i pieczątka wykonawcy)</text:span></text:p>
      <text:p text:style-name="P13"/>
      <text:p text:style-name="P13"/>
      <text:p text:style-name="P2">*) niepotrzebne skreślić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00000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weight="bold" style:font-weight-asian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82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Page_20_Number" style:display-name="Page Number" style:family="text" style:parent-style-name="Domyślna_20_czcionka_20_akapitu1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WW8NumSt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/>
    <style:style style:name="WW8Num2z0" style:family="text">
      <style:text-properties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2:59:31.588000000</meta:creation-date>
    <dc:date>2021-02-03T13:03:02.301000000</dc:date>
    <meta:editing-duration>PT3M31S</meta:editing-duration>
    <meta:editing-cycles>1</meta:editing-cycles>
    <meta:document-statistic meta:table-count="0" meta:image-count="0" meta:object-count="0" meta:page-count="1" meta:paragraph-count="27" meta:word-count="147" meta:character-count="2610" meta:non-whitespace-character-count="2343"/>
    <meta:generator>LibreOffice/5.3.3.2$Windows_x86 LibreOffice_project/3d9a8b4b4e538a85e0782bd6c2d430bafe583448</meta:generator>
  </office:meta>
</office:document-meta>
</file>